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eeb17"/>
    </style:style>
    <style:style style:name="P2" style:family="paragraph" style:parent-style-name="Standard">
      <style:text-properties style:text-underline-style="none" fo:font-weight="normal" officeooo:paragraph-rsid="000eeb1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paragraph-rsid="000ef2ad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paragraph-rsid="0010e5a4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0eeb17"/>
    </style:style>
    <style:style style:name="P6" style:family="paragraph" style:parent-style-name="Standard">
      <style:text-properties fo:font-weight="bold" officeooo:rsid="000eeb17" officeooo:paragraph-rsid="000eeb17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eeb17" officeooo:paragraph-rsid="000eeb17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0eeb17" officeooo:paragraph-rsid="000eeb1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eb17" officeooo:paragraph-rsid="000eeb1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eeb17" officeooo:paragraph-rsid="000eeb17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ef2ad" officeooo:paragraph-rsid="000ef2ad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ef2ad" officeooo:paragraph-rsid="000eeb17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ef2ad" officeooo:paragraph-rsid="00125788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0e5a4" officeooo:paragraph-rsid="0010e5a4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0e5a4" officeooo:paragraph-rsid="00125788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0e5a4" officeooo:paragraph-rsid="00138ed4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paragraph-rsid="000eeb17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paragraph-rsid="0010e5a4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0e5a4" officeooo:paragraph-rsid="0010e5a4" fo:background-color="#dc2300" style:font-weight-asian="normal" style:font-weight-complex="normal"/>
    </style:style>
    <style:style style:name="P20" style:family="paragraph" style:parent-style-name="Standard">
      <style:text-properties fo:color="#000000" style:text-underline-style="solid" style:text-underline-width="auto" style:text-underline-color="font-color" fo:font-weight="bold" officeooo:rsid="000ef2ad" officeooo:paragraph-rsid="000eeb17" fo:background-color="#ff0000" style:font-weight-asian="bold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style:text-underline-style="solid" style:text-underline-width="auto" style:text-underline-color="font-color" fo:font-weight="bold" officeooo:rsid="0010e5a4" officeooo:paragraph-rsid="0010e5a4" fo:background-color="#ff0000" style:font-weight-asian="bold" style:font-weight-complex="bold"/>
    </style:style>
    <style:style style:name="T1" style:family="text">
      <style:text-properties officeooo:rsid="000eeb17"/>
    </style:style>
    <style:style style:name="T2" style:family="text">
      <style:text-properties fo:font-weight="bold" officeooo:rsid="000eeb17" style:font-weight-asian="bold" style:font-weight-complex="bold"/>
    </style:style>
    <style:style style:name="T3" style:family="text">
      <style:text-properties fo:font-weight="bold" officeooo:rsid="000ef2ad" style:font-weight-asian="bold" style:font-weight-complex="bold"/>
    </style:style>
    <style:style style:name="T4" style:family="text">
      <style:text-properties fo:font-weight="bold" officeooo:rsid="0010e5a4" style:font-weight-asian="bold" style:font-weight-complex="bold"/>
    </style:style>
    <style:style style:name="T5" style:family="text">
      <style:text-properties fo:font-weight="bold" officeooo:rsid="0012578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eeb17" fo:background-color="#ff000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eeb17"/>
    </style:style>
    <style:style style:name="T8" style:family="text">
      <style:text-properties style:text-underline-style="solid" style:text-underline-width="auto" style:text-underline-color="font-color" officeooo:rsid="0010e5a4"/>
    </style:style>
    <style:style style:name="T9" style:family="text">
      <style:text-properties officeooo:rsid="000ef2ad"/>
    </style:style>
    <style:style style:name="T10" style:family="text">
      <style:text-properties officeooo:rsid="0010e5a4"/>
    </style:style>
    <style:style style:name="T11" style:family="text">
      <style:text-properties officeooo:rsid="00125788"/>
    </style:style>
    <style:style style:name="T12" style:family="text">
      <style:text-properties officeooo:rsid="00138e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REBALL DE RECERCA- ORIENTACIONS FINALS </text:span><text:span text:style-name="T2">MÍNIMES PER APROVAR</text:span></text:p>
      <text:p text:style-name="P6"/>
      <text:p text:style-name="P6"/>
      <text:p text:style-name="P1"><text:span text:style-name="T2">-Sobre la part </text:span><text:span text:style-name="T6">teòrica</text:span></text:p>
      <text:p text:style-name="P7"/>
      <text:p text:style-name="P17"><text:span text:style-name="T1">El dia </text:span><text:span text:style-name="T7">27 de desembre,</text:span><text:span text:style-name="T1"> com a últim dia, cal presentar la part teòrica revisada d'acord amb les últimes revisions que es troben al moodle i que es van enviar per correu electrònic. Sense imatges.</text:span></text:p>
      <text:p text:style-name="P10">Només es pot deixar en blanc la introducció i les conclusions. Cal enviar-lo per correu electrònic o a través del moodle.</text:p>
      <text:p text:style-name="P17"><text:span text:style-name="T1">El dia </text:span><text:span text:style-name="T7">8 de gener</text:span><text:span text:style-name="T1"> cal presentar el treball </text:span><text:span text:style-name="T11">( part teòrica)</text:span><text:span text:style-name="T1"> ja amb les imatges posades. Cal presentar-lo amb un pen drive o CD. S'ha de donar en mà a la professora.</text:span></text:p>
      <text:p text:style-name="P10"/>
      <text:p text:style-name="P17"><text:span text:style-name="T1">-</text:span><text:span text:style-name="T2">Sobre la part </text:span><text:span text:style-name="T6">pràctica</text:span></text:p>
      <text:p text:style-name="P20"/>
      <text:p text:style-name="P21">Primera part:</text:p>
      <text:p text:style-name="P4"><text:span text:style-name="T10">Cal presentar la presentació de diapositives el dia </text:span><text:span text:style-name="T8">9 de gener.</text:span><text:span text:style-name="T10"> Cal fer-ho en un CD o en un pen drive en persona a la professora.</text:span></text:p>
      <text:p text:style-name="P2"><text:span text:style-name="T1">Cal presentar </text:span><text:span text:style-name="T7">10 fotos de cada apartat</text:span><text:span text:style-name="T1">. </text:span><text:span text:style-name="T9">Es poden presentar com una presentació de diapositives (programa power point o similar)</text:span></text:p>
      <text:p text:style-name="P9">Cal tenir en compte les següents qüestions:</text:p>
      <text:p text:style-name="P9">-no hi pot haver cap foto desenfocada.</text:p>
      <text:p text:style-name="P9">-no hi pot haver cap foto fosca (si alguna foto està una mica fosca cal aclarir-la amb algun programa tipus photoshop)</text:p>
      <text:p text:style-name="P9">-no hi pot haver cap foto descentrada. (si alguna foto n'està cal retallar-lla amb algun programa tipus paint, gimp o photoshop)</text:p>
      <text:p text:style-name="P11">-S'ha de presentar alguna foto de nit.</text:p>
      <text:p text:style-name="P3"><text:span text:style-name="T9">-Obligatòriament hi ha d'haver alguna foto de </text:span><text:span text:style-name="T3">moviment</text:span><text:span text:style-name="T9">.</text:span></text:p>
      <text:p text:style-name="P11">-Hi ha d'haver fotos d'interior i d'exterior.</text:p>
      <text:p text:style-name="P13"><text:span text:style-name="T11">-Com a mínim la meitat de les fotos s'han de fer en posició </text:span><text:span text:style-name="T5">Manual</text:span><text:span text:style-name="T11">. És a dir, 5 fotos de cada apartat poden ser fetes en posició automàtica o altre mode.</text:span></text:p>
      <text:p text:style-name="P9"/>
      <text:p text:style-name="P8">-apartat A “El meu barri”</text:p>
      <text:p text:style-name="P8"/>
      <text:p text:style-name="P2"><text:span text:style-name="T1">Cal presentar fotografies de paisatges </text:span><text:span text:style-name="T9">de diferents llocs de Cappont. Atenció : no poden ser totes dels camps Elisis, cal combinar diferents llocs. </text:span></text:p>
      <text:p text:style-name="P12"/>
      <text:p text:style-name="P8">-apartat B “La meva família”</text:p>
      <text:p text:style-name="P8"/>
      <text:p text:style-name="P3"><text:span text:style-name="T9">Com a mínim cal retratar </text:span><text:span text:style-name="T3">3 persones diferents</text:span><text:span text:style-name="T9">. Poden ser a l'exterior o a l'interior. Cal combinar diferents plans: pla americà, primer pla, cos sencer...</text:span></text:p>
      <text:p text:style-name="P11"/>
      <text:p text:style-name="P2"><text:span text:style-name="T1">-</text:span><text:span text:style-name="T7">apartat C “ Els meus amics, l'institut”</text:span></text:p>
      <text:p text:style-name="P8"/>
      <text:p text:style-name="P3"><text:span text:style-name="T9">S'ha de veure que les fotos estan fetes a l'institut. Cal triar diferents espais. Han de sortir com a mínim </text:span><text:span text:style-name="T3">3 persones</text:span><text:span text:style-name="T9"> diferents.</text:span></text:p>
      <text:p text:style-name="P11"/>
      <text:p text:style-name="P2"><text:span text:style-name="T1">-</text:span><text:span text:style-name="T7">apartat D “ L'acadèmia de dansa”</text:span></text:p>
      <text:p text:style-name="P9"/>
      <text:p text:style-name="P4"><text:span text:style-name="T10">Totes les fotos han de ser en moviment i d'interior. </text:span><text:span text:style-name="T8">No s'han de veure borroses</text:span><text:span text:style-name="T10">. Han de sortir com a mínim </text:span><text:span text:style-name="T4">2 persones </text:span><text:span text:style-name="T10">diferents.</text:span></text:p>
      <text:p text:style-name="P4"><text:span text:style-name="T10"/></text:p>
      <text:p text:style-name="P14"/>
      <text:p text:style-name="P19"><text:soft-page-break/>Segona part:</text:p>
      <text:p text:style-name="P14"/>
      <text:p text:style-name="P4"><text:span text:style-name="T10">Cal triar </text:span><text:span text:style-name="T8">una foto de cada apartat </text:span><text:span text:style-name="T10">i analitzar-la. S'ha de comentar una foto de nit, una foto exterior, </text:span><text:span text:style-name="T10">una foto interior i una foto en moviment.</text:span></text:p>
      <text:p text:style-name="P14">Aspectes que cal comentar:</text:p>
      <text:p text:style-name="P14"/>
      <text:p text:style-name="P15"><text:span text:style-name="T11">MODE DE LA CÀMERA: MANUAL/AUTOMÀTIC/....</text:span></text:p>
      <text:p text:style-name="P14">ISO</text:p>
      <text:p text:style-name="P14">VELOCITAT</text:p>
      <text:p text:style-name="P14">DIAFRAGMA</text:p>
      <text:p text:style-name="P14">ENQUADRAMENT</text:p>
      <text:p text:style-name="P14">Cal explicar per què s'ha posat aquesta ISO, aquest número de diafragma, aquest número de velocitat i com s'ha fet l'enquadrament.</text:p>
      <text:p text:style-name="P14">Cal fer una fitxa de cada foto triada per analitzar.</text:p>
      <text:p text:style-name="P14"/>
      <text:p text:style-name="P14"/>
      <text:p text:style-name="P15"><text:span text:style-name="T11">El dia </text:span><text:span text:style-name="T5">9 de gener </text:span><text:span text:style-name="T11">a la tarda hauria de veure la part pràctica acabada per fer algunes correccions abans de la presentació definitiva.</text:span></text:p>
      <text:p text:style-name="P15"><text:span text:style-name="T11"/></text:p>
      <text:p text:style-name="P15"><text:span text:style-name="T11">El dia </text:span><text:span text:style-name="T5">10 de gener</text:span><text:span text:style-name="T11"> a la tarda hauríem de quedar per elaborar la introducció i les conclusions.S'hauran enviat les pautes prèviament per correu electrònic. També estaran penjades al moodle.</text:span></text:p>
      <text:p text:style-name="P15"><text:span text:style-name="T11"/></text:p>
      <text:p text:style-name="P15"><text:span text:style-name="T5">13 gener</text:span><text:span text:style-name="T11">: presentació definitiva del Treball de recerca. Cal presentar dues còpies a secretaria. Fins a les 15 hores.</text:span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6"><text:span text:style-name="T12">18 de desembre de 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2:02:26.09</meta:creation-date>
    <meta:generator>LibreOffice/3.6$Windows_x86 LibreOffice_project/5b93205-6e6b3fc-7830f6d-c08ad66-1d9bf4</meta:generator>
    <dc:date>2013-12-18T08:59:59.19</dc:date>
    <meta:editing-duration>PT1M26S</meta:editing-duration>
    <meta:editing-cycles>3</meta:editing-cycles>
    <meta:document-statistic meta:table-count="0" meta:image-count="0" meta:object-count="0" meta:page-count="2" meta:paragraph-count="39" meta:word-count="531" meta:character-count="3052" meta:non-whitespace-character-count="2559"/>
  </office:meta>
</office:document-meta>
</file>